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7c3d8"/>
    </style:style>
    <style:style style:name="P2" style:family="paragraph" style:parent-style-name="Standard">
      <style:text-properties officeooo:paragraph-rsid="0009bdf9"/>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00b42fe"/>
    </style:style>
    <style:style style:name="T1" style:family="text">
      <style:text-properties officeooo:rsid="0009bd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astoral Cautions</text:p>
      <text:p text:style-name="P3">By Abraham Booth</text:p>
      <text:p text:style-name="P3">British Baptist Minister</text:p>
      <text:p text:style-name="P3">[Preached at the Ordination of Thomas Hopkins, 1785]</text:p>
      <text:p text:style-name="Standard"/>
      <text:p text:style-name="Standard"><text:s text:c="8"/>As you, my Brother, are now invested with the pastoral office in this church, and have requested me to address you on the solemn occasion; I shall endeavour to do it with all the freedom of a friend, and with all the affection of a brother; not as your superior, but as your equal.</text:p>
      <text:p text:style-name="Standard"/>
      <text:p text:style-name="Standard"><text:s text:c="8"/>The language of divine law on which I shall ground my address, is that memorable injunction of Paul, in his charge to Timothy:</text:p>
      <text:p text:style-name="Standard"/>
      <text:p text:style-name="Standard"><text:s text:c="8"/>1 Timothy iv. 16.</text:p>
      <text:p text:style-name="Standard"><text:s text:c="8"/>Take heed to thyself <text:note text:id="ftn1" text:note-class="footnote"><text:note-citation>1</text:note-citation><text:note-body><text:p text:style-name="P4"><text:s/>See also, Acts xx. 28.</text:p></text:note-body></text:note></text:p>
      <text:p text:style-name="Standard"/>
      <text:p text:style-name="Standard"><text:s text:c="8"/>Very comprehensive, salutary, and important, is this apostolic precept. For it comes recommended to our serious and submissive regard, as the language of a saint, who was pre-eminent among the most illustrious of our Lord's immediate followers; as the advice of a most accomplished and useful Minister of the Gospel, when hoary with age, rich with experience, and almost worn down by arduous labours; and as the command of an apostle, who wrote by the order and inspiration of Jesus Christ. This divine precept I shall now take the liberty of urging upon you in various points of light.</text:p>
      <text:p text:style-name="Standard"><text:s text:c="12"/></text:p>
      <text:p text:style-name="Standard"><text:s text:c="8"/>Take heed to yourself, then, with regard to the reality of true godliness, and the state of religion in your own soul. That you are a partaker of regenerating grace, I have a pleasing persuasion: that you have some experience of those pleasures and pains, of those joys and sorrows, which are peculiar to real Christians, I make no doubt. But this does not supersede the necessity of the admonition. Make it your daily prayer, and your diligent endeavour, therefore, to feel the importance of those truths you have long believed of those doctrines you now preach. Often inquire at the mouth of conscience, what you experience of their comforting, reproving, and sanctifying power? When you have been preaching the promises of grace, or urging the precepts of duty, earnestly pray that their practical influence may appear in your own dispositions and conduct. Endeavour to realise the force, and to comply with the requisition of that precept, Grow in grace, and in the knowledge of our Lord and Saviour Jesus Christ.</text:p>
      <text:p text:style-name="Standard"/>
      <text:p text:style-name="Standard"><text:s text:c="8"/>In proportion as the principles of true piety are vigorous in your heart, may you be expected to fill up the wide circumference of pastoral duty. For there is no reason to fear that a minister, if tolerably furnished with gifts, will be remarkably deficient, or negligent, in any known branch of pastoral obligation, while his heart is alive to the enjoyments and to the duties of the christian character. It is from the pastor's defects considered under the notion of a disciple, that his principal difficulties and chief dangers arise. For, my Brother, it is only on the permanent basis of genuine christian piety, that your pastoral character can be established, or appear with respectability, in the light of the New Testament. - I called genuine christian piety permanent. Because every thing essential to it will abide, and flourish in immortal vigour: whereas the pastoral office, though honourable and important when connected with true godliness, must soon be laid aside, as inconsistent with the heavenly state.</text:p>
      <text:p text:style-name="Standard"/>
      <text:p text:style-name="Standard"><text:soft-page-break/><text:s text:c="8"/>Take heed to yourself, lest you mistake an increase of gifts for a growth in grace. Your knowledge of the Scriptures, your abilities for explaining them, and your ministerial talents in general, may considerably increase, by reading, study, and public exercise; while real godliness is far from flourishing in your heart. For, among all the apostolic churches, none seem to have abounded more in the enjoyment of spiritual gifts, than the church at Corinth: yet few of them appear to have been in a more unhappy state, or more deserving of reproof. I have long been of opinion, my Brother, that no professors of the genuine gospel have more need to be on their guard against self-deception, respecting the true state of religion in their own souls, than those who statedly dispense the gracious truth. For as it is their calling and their business, frequently to read their Bibles, and to think much on spiritual things - to pray, and preach, and often to converse about the affairs of piety ; they will, if not habitually cautious, do it all ex officio, or merely as the work of their ministerial calling, without feeling their own interest in it.</text:p>
      <text:p text:style-name="Standard"/>
      <text:p text:style-name="Standard"><text:s text:c="8"/>To grow in love to God, and in zeal for his honour; in conformity to the will of Christ, and in heavenly-niindedness, should be your first concern.</text:p>
      <text:p text:style-name="Standard"><text:s text:c="8"/></text:p>
      <text:p text:style-name="Standard"><text:s text:c="8"/>Look well, therefore, to your internal character. For it is awful to think of appearing as a minister, without being really a Christian; or of any one officially watching over the souls of others, who is habitually unmindful of his own immortal interests.</text:p>
      <text:p text:style-name="Standard"/>
      <text:p text:style-name="Standard"><text:s text:c="8"/>In the course of your public ministry, and in a great variety of instances, you may perhaps find it impracticable to enter into the true spirit of a precept, or of a prohibition, so as to reach its full meaning and its various application, without feeling yourself convicted by it. In cases of this kind, you must fall under the conviction secretly before God, and pray over it with undissembled contrition : agreeably to that saying, Thou that teachest another, teachest thou not thyself? When Ministers hardly ever make this practical application of their public admonitions and cautions, as if their own spiritual interests were not concerned in them; their consciences will grow callous, and their situation, with regard to eternity, extremely dangerous. For, this being habitually neglected, how can they be considered as walking HUMBLY with God? which, nevertheless, is of such essential importance in the christian life, that, without it, all pretences to true piety are vain. Hence an author, of no small repute in the churches of Christ, says, "He that would go down to the pit in peace, let him keep up duties in his family and closet; let him hear as often as he can have opportunity; let him speak often of good things; let him leave the company of profane and ignorant men, until he have obtained a great repute for religion; let him preach, and labour to make others better than he himself; and, in the mean time, neglect to humble his heart to walk with God in a manifest holiness and usefulness, and he will not fail of his end."*</text:p>
      <text:p text:style-name="Standard"/>
      <text:p text:style-name="Standard"><text:s text:c="8"/>Take heed that your pastoral office prove not a snare to your soul, by lifting you up with pride and self-importance. Forget not, that the whole of your work is ministerial; not legislative - That you are not a lord in the church, but a servant - That the New Testament attaches no honour to the character of a pastor, except in connection with his humility and benevolence, his diligence and zeal, in promoting the cause of the Great Shepherd - And, that there is no character upon earth which so ill accords with a proud, imperious, haughty spirit, as that of a christian pastor.</text:p>
      <text:p text:style-name="Standard"/>
      <text:p text:style-name="Standard"><text:s text:c="8"/>If not intoxicated with a conceit of your own wisdom and importance, you will not, when presiding in the management of church affairs, labour to have every motion determined according to your own inclination. For this would savour of ecclesiastical despotism; be inconsistent with the nature <text:soft-page-break/>and spirit of congregational order; and implicitly grasping at a much larger degree of power, and of responsibility, than properly falls to your share.</text:p>
      <text:p text:style-name="Standard"/>
      <text:p text:style-name="Standard"><text:s text:c="8"/>Nor, if this caution be duly regarded, will you consider it as an insult on either your ministerial wisdom, or your pastoral dignity, if now and then, one or another of your people, and even the most illiterate among them, should remind you of some real or supposed inadvertency or mistake, either in doctrine or in conduct; no, not though it be in blunt language, and quite unfounded. For a readiness</text:p>
      <text:p text:style-name="Standard"><text:s text:c="8"/>______________________</text:p>
      <text:p text:style-name="Standard"><text:s text:c="8"/>* Dr. Owen's Sermons and Tracts, p. 47. Folio. London, 1721.</text:p>
      <text:p text:style-name="Standard"><text:s text:c="8"/></text:p>
      <text:p text:style-name="Standard"><text:s text:c="8"/>to take offence on such occasions, would be a bar to your own improvement; and, perhaps, in articles, relatively considered, of great importance. Nay, in such cases, to be soon irritated, though not inconsistent with shining abilities, nor yet with great success in the ministry; would, nevertheless, be an evidence of pride, and of your being, as a Christian, in a poor, feeble state. For, to be easily shoved out of the way, pushed down, as it were, with a straw, or caused to fall into sin, by so feeble an impulse, must be considered as an undoubted mark of great spiritual weakness.* Because the health of the soul, and the vigour of the spiritual life, are to be estimated, not by our knowledge and gifts, but by the exercise of christian graces, in cheerfully performing arduous labours; in surmounting successive difficulties; and in patiently bearing hardships, for the sake of Jesus. Yes, and in proportion to the degree of your spiritual health, will be your meekness and forbearance under those improprieties of treatment, by one and another of your people, which you will undoubtedly meet. On examining ourselves by this rule, it will plainly appear, I presume, that though many of us in this assembly might, with regard to the length of our christian profession, be justly denominated fathers; yet, with reference to spiritual stature and strength, we deserve no better character than that of ricketty children. - Think not, however, that I advise you always to tolerate ignorant, conceited, and petulent professors, in making exceptions to your ministry, or in calling you to account for your conduct, without reason, and without good</text:p>
      <text:p text:style-name="Standard"><text:s text:c="8"/>______________________</text:p>
      <text:p text:style-name="Standard"><text:s text:c="8"/>* Romans xv. 1. [p. 147]</text:p>
      <text:p text:style-name="Standard"><text:s text:c="8"/>manners: but endeavour, with impartiality and prudence, to distinguish between cases of this kind. Then the simple and sincere, though improperly officious, will not be treated with resentful harshness; but with some resemblance of what is beautifully denominated, the meekness and genitleness of Jesus Christ.* But alas! how poorly we imitate our Perfect Pattern!</text:p>
      <text:p text:style-name="Standard"/>
      <text:p text:style-name="Standard"><text:s text:c="8"/>It is of such high importance, that a pastor possess the government of his own temper, and a tolerable share of prudence, when presiding in the management of church affairs; that, without these, his general integrity, though undisputed, and his benevolence, though usually considered as exemplary, will be in danger of impeachment among his people. Nay, notwithstanding the fickleness and caprice of many private professors with regard to their ministers; it has long appeared probable to me, that a majority of those uneasinesses, animosities, and separations, which, to the disgrace of religion take place between pastors and their several churches, may be traced up, either to the unchristian tempers, to the gross imprudence, or to the laziness and neglects of the pastors themselves.</text:p>
      <text:p text:style-name="Standard"/>
      <text:p text:style-name="Standard"><text:s text:c="8"/>Take heed to yourself, respecting your temper and conduct in general. Every one that calls himself a Christian should fairly represent, in his own dispositions and behaviour, the moral character of Jesus. The conversation of every professor should not only be free from gross defects; it should be worthy of <text:soft-page-break/>general imitation. But though each member of this church be under the same obligations to holiness, as yourself; yet your spiritual</text:p>
      <text:p text:style-name="Standard"><text:s text:c="8"/>______________________</text:p>
      <text:p text:style-name="Standard"><text:s text:c="8"/>* 2 Corinthians x. 1.</text:p>
      <text:p text:style-name="Standard"><text:s text:c="8"/>[p. 148]</text:p>
      <text:p text:style-name="Standard"><text:s text:c="8"/>gifts, your ministerial office, and your pastoral relation, suggest a variety of motives to holiness, which your people do not possess. Make it your diligent concern, therefore, to set your hearers a bright example, formed on that perfect model, the temper and conduct of Jesus Christ</text:p>
      <text:p text:style-name="Standard"/>
      <text:p text:style-name="Standard"><text:s text:c="8"/>Yes, my Brother, it is required that Pastors, in their own persons and conduct, especially in the discharge of ministerial duties, give a just representation of the doctrine they preach, and of Him in whose name they dispense it. But, in order to. do this, though in an imperfect manner, what integrity, benevolence, humility, meekness, and zeal fpr the glory of God; what self-denial and readiness for bearing the cross; what mortification of corrupt affections and inordinate desires of earthly things; what condescension and patience; what contempt of the world, and heavenly-mindedness, are necessary; not only the scripture declares, but the nature of the thing shows.</text:p>
      <text:p text:style-name="Standard"/>
      <text:p text:style-name="Standard"><text:s text:c="8"/>Persons who are not acquainted with the true nature and genius of evangelical doctrine, will be always disposed to charge the gospel itself with having a strong tendency to encourage those immoralities Avhich appear in the character of its professors, and especially of those that preach it. Hence an apostle says, Giving no offence in any thing that the ministry be not blamed. For what can persons, otherwise uninformed, with more appearance of reason conclude, than that the example of those who propagate the doctrine of salvation by grace, through Jesus Christ, is an authentic specimen of its genuine tendency in the hearts and lives of all those who believe and avow</text:p>
      <text:p text:style-name="Standard"><text:s text:c="8"/></text:p>
      <text:p text:style-name="Standard"><text:s text:c="8"/>it? In the ministry of religious teachers, there is an implicit language, which is commonly considered by their hearers as importing [important? - jrd], that what they do and are, if disgraceful, is the effect, not of their natural depravity, or of peculiar temptations; but of their doctrinal principles. Hence the ministers of Christ are commanded, in all things to show themselves patterns of good works. To be examples to believer in word, in conversation, in charity, in spirit, in faith, in purity. Yes, my Brother, the honour and preferment, to which our divine Lord calls his ministers, are, to give a just representation, in their own conduct, of the graces of his Person, and the holiness of his doctrine, to others. For whatever apparently splendid advantages a man may have, with reference to the ministry; if they do not enable him the more effectually, in his christian course and ministerial work, to express the humility, the meekness, the self-denial, and the zeal of the Chief Shepherd, together with the holiness of the doctrine he teaches; will redound but little to his account another day.*</text:p>
      <text:p text:style-name="Standard"/>
      <text:p text:style-name="Standard"><text:s text:c="8"/>I will now adopt the words of our Lord, and say, Take heed and beware of covetousness. That evil turn of heart which is here proscribed with such energy and such authority, is, through the false names it assumes, and the pleas which it makes, to be considered as extremely subtle, and equally pernicious. It evidently stands opposed, in Scripture, to contentment with the allotments of Providence;+ to spiritual rnindedness;++ and to real</text:p>
      <text:p text:style-name="Standard"><text:s text:c="8"/>______________________</text:p>
      <text:p text:style-name="Standard"><text:s text:c="8"/>* See Dr. Owen's Nature of Apostasy, p. 441-444.</text:p>
      <text:p text:style-name="Standard"><text:s text:c="8"/>+ Hebrews xiii. 5.</text:p>
      <text:p text:style-name="Standard"><text:s text:c="8"/>++ Luke xii. 15-21.</text:p>
      <text:p text:style-name="Standard"><text:s text:c="8"/></text:p>
      <text:p text:style-name="Standard"><text:soft-page-break/><text:s text:c="8"/>piety.* It is an extremely evil disposition of the heart; of which, notwithstanding, very little account is made by the generality of those who profess the gospel of divine grace; except when it procures the stigma of penuriousness, or the charge of injustice. But, whatever excuses or palliatives may be invented, either to keep the consciences of covetous professors quiet, or to support a good opinion of others respecting the reality of their piety; the New Testament declares them unworthy of communion in a church of Christ, and classes them with persons of profligate hearts and lives.+ The existence and habitual operation of this evil, therefore, must be considered as forming a character for hell.++ Nor need I inform you, that, for a long course of ages, myriads of those who assumed the appellation of Christian Ministers, have been so notorious for an avaricious disposition, for the love of secular honours, and for the lust of clerical domination, as greatly to promote infidelity, and expose Christianity to contempt.</text:p>
      <text:p text:style-name="Standard"/>
      <text:p text:style-name="Standard"><text:s text:c="8"/>Take heed, then, and beware of covetousness. For neither the comfort, the honour, nor the usefulness of a man's life consisteth in the abundance of the things which he possesseth. Let your conversation be without covetousness; and, possessing the necessaries of life, without being indebted to any man, be content with such things as you have: for He who governs the world hath said, I will never leave thee nor forsake thee. For as a man's happiness does not consist in THINGS, but in THOUGHTS,</text:p>
      <text:p text:style-name="Standard"><text:s text:c="8"/>______________________</text:p>
      <text:p text:style-name="Standard"><text:s text:c="8"/>* Colossians. iii. 5. Ephesians v. 5. 1 Corinthians v. 11.</text:p>
      <text:p text:style-name="Standard"><text:s text:c="8"/>+ 2 Corinthians v. 11. 2 Corinthians vi. 9, 10.</text:p>
      <text:p text:style-name="Standard"><text:s text:c="8"/>++ Psalm x. 8. 1 Corinthians vi. 10.</text:p>
      <text:p text:style-name="Standard"><text:s text:c="8"/></text:p>
      <text:p text:style-name="Standard"><text:s text:c="8"/>that abundance after which the carnal heart so eagerly pants, is adapted to gratify - not the demands of reason; much less the dictates of conscience; nor yet the legitimate and sober claims of appetite; but - a fond imagination; pride of show; the love of secular influence; the lust of dominion; and a secret desire of lying as little as possible at the mercy of Providence. I have somewhere seen it reported of Socrates, the prince of pagan philosophers, that on beholding a great variety of costly and elegant articles exposed to sale, he exclaimed, 'How many things are here that I do not want!' So, my Brother, when entering the abode of wealth we behold the stately mansion, the numerous accommodations, the elegant furniture, the luxurious table, the servants in waiting, and the fashionable finery of each individual's apparel; with what propriety and emphasis ought each of us to exclaim, 'How many things are here which I do not want; which would do me no good; and after which I have no desire!' For we should not forget who it was that said, How hardly shall a rich man enter the kingdom of heaven!</text:p>
      <text:p text:style-name="Standard"/>
      <text:p text:style-name="Standard"><text:s text:c="8"/>I said, Possessing the necessaries of life, without being indebted to any man. For this purpose, resolutely determine to live, if practicable, within the bounds of your income; not only so as to keep out of debt, but, if possible, to spare something for the poor. Supposing, my Brother, that, either through the afflicting hand of God, or the criminal neglect of your people, unavoidable straits approach; be not afraid of looking poverty in the face, as if it were, in itself considered, a disgraceful evil. For poverty is a very innocent thing, and absolutely</text:p>
      <text:p text:style-name="Standard"><text:s text:c="8"/></text:p>
      <text:p text:style-name="Standard"><text:s text:c="8"/>free from deserved infamy; except when it is found in scandalous company. But if its forerunner and its associates be pride, laziness, a fondness for good living, a want of economy, and the contracting of debts without a probability of paying them; it deserves detestation, and merits contempt - is inconsistent with virtuous conduct, and must gradually sink the character of any minister. If, on the contrary, it be found closely connected with humility and patience, with diligence, frugality, and <text:soft-page-break/>integrity - such integrity as impels, for instance, to wear a thread-bare coat, rather than run into debt for a new one; to live on the meanest wholesome food, or to go with half a meal, rather than contract a debt which is not likely to be discharged; such penury will never disgrace, either the minister himself, or the cause of Jesus Christ. Not the minister himself. Because, in the purest state of Christianity, the most eminent servants of our divine Lord were sometimes distressed with want of both decent apparel and necessary food.* - Not the cause of Jesus Christ. For his kingdom not being of this world, but of a spiritual nature; it cannot be either adorned by riches, or disgraced by poverty. Besides, the ministers of evangelical truth must be poor indeed, if in humbler circumstances than Jesus himself was, when proclaiming the glad tidings of his kingdom. It must, however, be acknowledged, that, so far as a faithful pastor is reduced to the embarrassments of poverty, merely by his people withholding those voluntary supplies which they were well able to have afforded, and to which, in common justice, equally as by the appointment</text:p>
      <text:p text:style-name="Standard"><text:s text:c="8"/>______________________</text:p>
      <text:p text:style-name="Standard"><text:s text:c="8"/>* 2 Corinthians xi. 27. Acts iii. 6. [p. 153]</text:p>
      <text:p text:style-name="Standard"><text:s text:c="8"/>of Christ, he had an undoubted right;* the best of causes is disgraced, and the offenders are exposed to severe censure.</text:p>
      <text:p text:style-name="Standard"/>
      <text:p text:style-name="Standard"><text:s text:c="8"/>Were a pastor driven to the painful alternative, of either entering into some lawful secular employment ; or of continuing his pastoral relation and stated ministrations, in a course of embarrassment by debts which he could not pay; the former would become his duty. Not only because we ought never to do evil that good may come; but also because it is much more evident, that he ought to owe no man any thing; than it is, that the Lord ever called him to the ministry, or qualified him for it. But, if necessity do not impel, the following passage seems to have the force of a negative precept, respecting the christian pastor: No man that warreth entangleth himself with the affairs of this life; that he may please him who hath chosen him to be a soldier. A pastor should be very cautious, not only of entering, unnecessarily, into stated secular employment; but also of accepting any trust, though apparently advantageous, in which the preservation and the management of property are confided to his integrity and prudence. For so critically observed is the conduct of a man that has the management of another's pecuniary affairs, and so delicate is a minister's character; that he is in peculiar danger of exposing himself to censure, and of injuring his public usefulness, by such engagements.</text:p>
      <text:p text:style-name="Standard"/>
      <text:p text:style-name="Standard"><text:s text:c="8"/>Take heed, I will venture to add, take heed to your second-self in the person of your wife. As it is of high importance for a young minister in</text:p>
      <text:p text:style-name="Standard"><text:s text:c="8"/>______________________</text:p>
      <text:p text:style-name="Standard"><text:s text:c="8"/>* 2 Corinthians xi. 12.</text:p>
      <text:p text:style-name="Standard"><text:s text:c="8"/></text:p>
      <text:p text:style-name="Standard"><text:s text:c="8"/>single life, to behave with the utmost delicacy in all his intercourse with female friends, treating with peculiar caution those of them that are unmarried; and as it behoves him to pay the most conscientious regard to religious character, when choosing a companion for life; so, when in the conjugal state, his tenderest attention is due to the domestic happiness and the spiritual interests of his wife. This obligation, my Brother, manifestly devolves upon you; as being already a husband and a father. Next after your own soul, therefore, your wife and your children evidently claim the most affectionate, conscientious, and pious care.</text:p>
      <text:p text:style-name="Standard"/>
      <text:p text:style-name="Standard"><text:s text:c="8"/>Nor can it be reasonably doubted, that many a devout and amiable woman has given her hand to a minister of the gospel, in preference to a private Christian, though otherwise equally deserving, in sanguine expectation, by so doing, of enjoying peculiar spiritual advantages in the matrimonial relation. <text:soft-page-break/>But, alas! there is much reason to apprehend, that not a few individuals among those worthy females, have often reflected to the following effect:</text:p>
      <text:p text:style-name="Standard"/>
      <text:p text:style-name="Standard"><text:s text:c="8"/>'I have, indeed, married a preacher of the gospel; but I do not find in him the affectionate domestic instructor, for either myself, or my children. My husband is much esteemed among his religious acquaintance, as a respectable christian character; but his example at home is far from being delightful. Affable, condescending, and pleasing, in the parlours of religious friends; but, frequently, either trifling and unsavoury, or imperious and unsocial, in his own family. Preferring the opportunity of being entertained at a plentiful</text:p>
      <text:p text:style-name="Standard"><text:s text:c="8"/></text:p>
      <text:p text:style-name="Standard"><text:s text:c="8"/>table, and of conversing with the wealthy, the polite, and the sprightly; to the homely fare of his own family, and the company of his wife and children; he often spends his afternoons and evenings from home, until so late an hour, that domestic worship is either omitted, or performed in a hasty and slovenly manner, with scarcely the appearance of devotion. - Little caring for my soul, or for the management of our growing offspring; he seems concerned for hardly any thing more, than keeping fair with his people: relative to which, I have often calmly remonstrated, and submissively entreated, but all in vain. Surrounded with little ones, and attended with straits; destitute of the sympathies, the instructions, the consolations, which might have been expected from the affectionate heart of a pious husband, connected with the gifts of an evangelical minister; I pour out my soul to God, and mourn in secret.' Such, there is ground of apprehension, has been the sorrowful soliloquy of many a minister's pious, dutiful, and prudent wife. Take heed, then, to the best interests of your Second-Self.</text:p>
      <text:p text:style-name="Standard"/>
      <text:p text:style-name="Standard"><text:s text:c="8"/>To this end, except on extraordinary occasions, when impelled by duty, spend your evenings at home. Yes, and at an early hour in the evening, let your family and your study receive their demands on your presence, in the lively performance of social and secret devotion. Thus there will be reason to hope, that domestic order and sociability, the improvement of your own understanding, and communion with God, will all be promoted.</text:p>
      <text:p text:style-name="Standard"/>
      <text:p text:style-name="Standard"><text:s text:c="8"/>Guard, habitually, against every appearance of imprudent intercourse, and every indelicate familiarity, with the most virtuous and pious of your female friends. Be particularly cautious of paying frequent visits to any single woman who lives alone: otherwise, your conduct may soon fall under the suspicion of your neighbours, and also of your own wife, so as to become her daily tormentor; even while she believes you innocent of the great transgression. - In cases of this kind, it is not sufficient that conscience bears witness to the purity of your conduct, and the piety of your motives: for, in matters of such a delicate nature, there should not be the least shadow of a ground, either to support suspicion, or to excite surmise. There is need for us, my Brother, to watch and pray against the greatest sins - even against those to which, perhaps, we never perceived ourselves to be much inclined. For, alas! we have sometimes heard of apparently pious and? evangelical ministers falling into such enormous crimes, as not only disgrace religion, but degrade humanity.</text:p>
      <text:p text:style-name="Standard"/>
      <text:p text:style-name="Standard"><text:s text:c="8"/>Of late, I have been much affected with the following reflection: 'Though, if. not greatly deceived, I have had some degree of experimental acquaintance with Jesus Christ for almost forty years; though I have borne the ministerial character for upwards of twenty-five years;* though I have been, perhaps, of some little use in the church of God; and though I have had a greater share of esteem among religious people than I had any reason to expect; yet, after all, it is possible for me, in one single hour of temptation, to blast my character - to ruin my public usefulness - and to render</text:p>
      <text:p text:style-name="Standard"><text:s text:c="8"/>______________________</text:p>
      <text:p text:style-name="Standard"><text:soft-page-break/><text:s text:c="8"/>* Forty years - Twenty-five years. These dates were given July 13, 1785.</text:p>
      <text:p text:style-name="Standard"><text:s text:c="8"/></text:p>
      <text:p text:style-name="Standard"><text:s text:c="8"/>my warmest christian friends ashamed of owning me. Hold thou me up, O Lord, and I shall be safe!' Ah! Brother, there is little reason for any of us to be high-minded; and, therefore, Happy is the man that feareth always.</text:p>
      <text:p text:style-name="Standard"/>
      <text:p text:style-name="Standard"><text:s text:c="8"/>Take heed to yourself, with regard to the diligent improvement of your talents and opportunities, in the whole course of your ministry. It behoves you, as a public teacher, to spend much of your time in reading and in study. Of this you are convinced, and will act, I trust, agreeably to that conviction. For suitable means must be used, not only in your public ministry, in season and out of season, for the good of others; but with a view to the improvement of your own mind, in an acquaintance with divine truth. Yes, my Christian Friend, this is necessary, that your ability to feed the flock with knowledge and understanding, may be increased; that your own heart may be more deeply tinctured with evangelical principles; that you may be the better prepared for every branch of pastoral duty, and for every trying event that may occur. For who can reasonably deny the necessity of diligence in the use of means, adapted, respectively, to promote your own ministerial improvement, and to obtain the great objects of your pastoral office; any more than to a rational prospect of success, in the management of secular business? Be, then, as careful to improve opportunities of both obtaining and imparting spiritual benefits, as the prudent and assiduous tradesman or mechanic is, to promote the legitimate designs of, his professional calling.</text:p>
      <text:p text:style-name="P1"><text:s text:c="8"/></text:p>
      <text:p text:style-name="P1"><text:tab/>If a minister of the gospel behave with christian decorum, possess tolerable abilities for his work, and, having his heart in it, be habitually industrious; there is reason to conclude that, in the common course of Providence, he shall not labour in vain. As nobody, however, wonders that a merchant, or a manufacturer, who, having no pleasure in his employment, neglects his affairs, and behaves as if he thought himself above his business, does not succeed, but becomes bankrupt; so, if a minister be seldom any further engaged, either in the study of truth, or in the public exercises of religion, than seems necessary to his continuance, with decency, in the pastoral station; there is no reason to wonder, if his public devotion be without savour, and his preaching without success. The church of which such a minister is the pastor, seems completely warranted to cry in his ears, Take heed to the ministry which thou hast received in the Lord, that thou fulfil it.*</text:p>
      <text:p text:style-name="Standard"/>
      <text:p text:style-name="Standard"><text:s text:c="8"/>Take heed to yourself, respecting the motives by which you are influenced in all your endeavours to obtain useful knowledge. For if you read and study, chiefly that you may cut a respectable figure in the pulpit; or to obtain and increase popular applause; the motive is carnal, base, and unworthy a man of God. Yet, detestable in the sight of Him who searches the heart as that motive is, there will be the greatest necessity for you to guard against it as a besetting evil. It is, perhaps, as hard for a minister habitually to read and study with becoming diligence, without being under this corrupt</text:p>
      <text:p text:style-name="Standard"><text:s text:c="8"/>______________________</text:p>
      <text:p text:style-name="Standard"><text:s text:c="8"/>* Colossians iv. 17. Compare chapter i. 2.</text:p>
      <text:p text:style-name="Standard"><text:s text:c="8"/></text:p>
      <text:p text:style-name="Standard"><text:s text:c="8"/>influence; as it is for a tradesman prudently to manage a lucrative business, without seeking the gratification of a covetous disposition: yet both the minister and the tradesman must either guard against these pernicious evils, or be in danger of sinking in final ruin.</text:p>
      <text:p text:style-name="Standard"/>
      <text:p text:style-name="Standard"><text:s text:c="8"/>If besides, whatever be the motives which principally operate in your private studies, it is highly probable those very motives will have their influence in the pulpit. If, when secretly studying the word <text:soft-page-break/>of God, it was your chief concern to know the divine will, that you might, with integrity and benevolence, lay it before your people for their benefit; it is likely the same holy motive will attend you in public service. But if a thirst of popularity, or a lust of applause, had the principal influence in the choice of your subject, and in your meditations upon it; there will be no reason for surprise, if you should be under the same detestable bias, when performing your public labour.</text:p>
      <text:p text:style-name="Standard"/>
      <text:p text:style-name="Standard"><text:s text:c="8"/>Study your discourses, therefore, with a devotional disposition. To this you are bound by the very nature of the case, as a christian minister. For, when the Bible is before you, it is the word of God on which you meditate, and the work of God you are preparing to perform. - It is reported of Dr. Cotton Mather, 'That in studying and preparing them, he would endeavour to make even that an exercise of devotion for his own soul. Accordingly his way was, at the end of every paragraph, to make a pause, and endeavour to make his own soul feel some holy impression of the truths contained in it. This he thought would be an excellent means of delivering his sermons</text:p>
      <text:p text:style-name="Standard"><text:s text:c="8"/></text:p>
      <text:p text:style-name="Standard"><text:s text:c="8"/>with life and spirit, and warming the hearts of his people by them: and so he found it.'*</text:p>
      <text:p text:style-name="Standard"/>
      <text:p text:style-name="Standard"><text:s text:c="8"/>It is, indeed, an easy thing for a preacher to make loud professions. of regard to the glory of God and the good of immortal souls, as the ruling motive in his ministerial conduct: but experience has taught me, that it is extremely difficult for any minister to act suitably to such professions. For as that pride which is natural to our species, impels the generality of mankind to wish for eminence, rather than usefulness, in this or the other station; so it is with ministers of the word. Forty years ago I saw but little need of this caution, compared with that conviction of its necessity which I now have. A preacher of the real gospel, I am fully persuaded, may appear exceedingly earnest and very faithful in his public labours, as if his only design were to promote the cause of truth, the happiness of men, and the honour of God; while, nevertheless, he is more concerned to figure away at the head of a large body of people in the religious world, than to advance the genuine interests of Jesus Christ, and the felicity of his fellow mortals. - What is it but this detestable pride, that makes any of us ministers take more pleasure in perceiving our labours made useful to the rich, the learned, and the polite; than to the poor, the illiterate, and the vulgar? It is, I presume, principally, because it adds consequence to our own characters, to have wealthy, well-educated, and polished persons in our churches. Jesus, however, in the time of his personal ministry, was far from being influenced by any such motive; and</text:p>
      <text:p text:style-name="Standard"><text:s text:c="8"/>______________________</text:p>
      <text:p text:style-name="Standard"><text:s text:c="8"/>* Abridgement of Dr. C. Mather's Life, p. 38.</text:p>
      <text:p text:style-name="Standard"><text:s text:c="8"/></text:p>
      <text:p text:style-name="Standard"><text:s text:c="8"/>equally far from showing the least predilection for persons of promising dispositions, on any such grounds. Witness his behaviour to Nicodemus, to the young Ruler, and to the Nobleman at Capernaum.*</text:p>
      <text:p text:style-name="Standard"/>
      <text:p text:style-name="Standard"><text:s text:c="8"/>I will add, what is it but the same depravity of heart, which frequently renders us much more attentive to our wealthy friends, than we are to our poor brethren, in times of affliction? even though we be well assured, that there is little danger of the rich being overlooked in their sorrows. Hoary as I now am+ in the ministry, and accustomed as I have been to hear conscience cry out against me, for this, that, and the other omission of duty; I do not recollect that it ever charged me with neglecting any person in plentiful circumstances, when deeply afflicted, and requesting my visits. But, alas! I do recollect having frequently heard conscience, with a frowning aspect, and an angry tone, either demanding, Wouldst thou be thus backward to undergo some little inconvenience, in visiting a wealthy patient?' Or declaring, 'That afflicted brother would not, through mere forgetfulness, have been recently <text:soft-page-break/>disappointed of thy presence, conversation, and prayers, had he not been an obscure and a poor man. Had he been less deserving of thy compassionate regard, he would have' been favoured with it.' Alas, my Brother, there is reason to fear, that few ministers, on this ground, stand perfectly free from censure, at the bar of a tender conscience!</text:p>
      <text:p text:style-name="Standard"><text:s text:c="8"/>______________________</text:p>
      <text:p text:style-name="Standard"><text:s text:c="8"/>* John iii. 1-12. Mark x. 17-22. John iv. 46-50.</text:p>
      <text:p text:style-name="Standard"><text:s text:c="8"/>+ A. D. 1805.</text:p>
      <text:p text:style-name="Standard"><text:s text:c="8"/><text:span text:style-name="T1">A</text:span>s you should take heed to yourself, respecting the principles on which you act, and the ends at which you aim, in your preparations for the pulpit; so it behoves you to be still more careful in these respects, when you enter on public service. For then you professedly appear, as a guilty ereature, to adore at the feet of Eternal Majesty; as a minister of the Divine Jesus, to perform his work; and as the servant of this church, to promote the happiness of all its members. Endeavour, therefore, always to enter your pulpit under the force of this conviction: 'I am an apostate creature, and going to worship the omniscient God: a wretch who deserves to perish, yet looking to sovereign mercy: a sinner called by the gospel, and trusting in the great atonement; confessedly insufficient for the work on which I am entering, but relying on the aids of grace.' This will produce deep solemnity, tempered with devout delight: which mixture of holy awe and sacred pleasure should accompany the Christian, and especially the Christian Minister, whenever he approaches the Supreme.</text:p>
      <text:p text:style-name="Standard"/>
      <text:p text:style-name="Standard"><text:s text:c="8"/>Remarkable and important is that saying: - Let us have grace whereby we may serve God acceptably, with reference and godly fear: for our God is a consuming fire. Very observable also is the language of David: I will go to the altar of God, to God my exceeding joy. May the import of these passages united, exert its force on your very soul, whenever you take the lead in public worship! Then your graces as a Christian, and your gifts as a minister, will be exercised at the same time. Your graces being excited, you have communion with God: yonr gifts being exerted, the people are edified. - Whereas, were you to enter the pulpit merely to exercise your ministerial talents, though others might be fed by the truths delivered, your own soul would starve. This, I fear, is the case of many who preach the gospel.</text:p>
      <text:p text:style-name="Standard"/>
      <text:p text:style-name="Standard"><text:s text:c="8"/>But, what a figure, in the eye of Omniscience, must that preacher make, who is not habitually desirous of exercising devout affections in the performance of his public work! Like an index on the high-road, he directs others in the way to heaven; bnt he walks not in it himself. He may prophesy with Balaam, or preach with Judas; his learning and knowledge, his natural parts and spiritual gifts, may excite admiration and be useful to others; but, being destitute of internal devotion, his heart is not right with God, and he is a wretched creature. Sounding brass, or a tinkling cymbal, is the character by which he is known in sacred Scripture.</text:p>
      <text:p text:style-name="Standard"/>
      <text:p text:style-name="Standard"><text:s text:c="8"/>When, however, commencing public service, it is needful to remember, that you appear, not only as a worshipper of God, but as a minister of Christ. Being such, it is your indispensable duty to preach Christ, and not yourself: that is, with sincerity and ardour, to aim at displaying the glories of his Person, and the riches of his grace; the spirituality of his kingdom, and the excellence of his government: not your own ingenuity, or eloquence - your parts, or learning. Guard, then, my Brother, as against the most pernicious evil; guard, as for your very life, against converting the gospel ministry into a vehicle to exhibit your own excellence; or prostituting the doctrine of Christ crucified to the gratification of your pride, or that it may be a pander to your praise. For who can estimate the magnitude of that guilt which is included in such conduct? Yet, with this enormous and horrible evil, I cannot forbear suspecting, many ministers are more or less chargeable. Nay, to the commission of this outrage on the honour of <text:soft-page-break/>Christ and of grace, every minister should consider himself as liable. For so polluted are our hands, that, without grace preventing, we defile every thing we touch. So depraved are our hearts, that we are in danger of committing a robbery on the glory of our divine Lord, even when it is our professed business to exalt it.</text:p>
      <text:p text:style-name="Standard"/>
      <text:p text:style-name="Standard"><text:s/><text:tab/>As, when entering on public devotion, you should endeavour to act becoming your character, under the notion of a guilty creature, in audience with the King Eternal; and as a minister of Christ, whose business it is to display his glory; so you are further to consider yourself as the servant of this church. When standing up to address your people, it should ever be with an earnest desire of promoting their happiness. They having chosen you to the pastoral office; you having accepted their invitation; and being now solemnly ordained to the important service; that mutual agreement, and the interesting transactions of this day, should operate as a threefold motive to the faithful performance of your public work. Yes, you are bound affectionately to aim at doing them good, by laying divine truth before them in such a manner as is adapted to enlighten their minds, to affect their hearts, and to promote their edification.</text:p>
      <text:p text:style-name="P2"><text:s text:c="8"/></text:p>
      <text:p text:style-name="P2"><text:tab/>Though the occasional exercise of your ministerial talents in other places, may be both lawful and commendable; yet, as it is here only that you stand in the pastoral relation, you ought, except in extraordinary cases, to fill this pulpit yourself; and not leave the deacons to procure supplies, in a precarious manner, while you are serving some other community. It is here, as a public teacher, that your proper business lies; and here, at the usual times of assembling, your voice must be heard. - When the pastor of a church discovers an inclination to avail himself of almost any pretext for being absent from his people, in order to serve others; he gives reason of suspicion, whatever his pretences may be, that, either filthy lucre, or a lust of popularity, has too much place in his heart; and that he accepted the pastoral office, rather as an article of convenience, than as matter of duty. It is, indeed, much to be lamented, that though Dissenting Ministers in general justly exclaim against the non-residence and the holding of pluralities, which are so common among the clergy; yet the conduct of some pastors among the Nonconformists, makes near approaches to that of pluralities in our National Establishment, and is a violation of pastoral duty.</text:p>
      <text:p text:style-name="Standard"/>
      <text:p text:style-name="Standard"><text:tab/>You should seek, with peculiar care, to obtain the approbation of conscience in each of your hearers; as appears by the following words: - By manifestation of the truth, commending ourselves to every man's conscience in the sight of God. This illustrious passage presents us with a view of Paul in the pulpit; and a very solemn appearance he makes. He has just been adoring in secret at the feet of the Most High; and, recent from converge with the Most Holy, he is now going to address his fellow sinners. Penetrated with the importance of his office, and the solemnity of his present situation, he manifestly FEELS - he seems to TREMBLE. Nor need we wonder: for the subject on which he is to speak, the object he has in view, and the witness of his conduct, are all interesting and solemn to the last degree. TRUTH, CONSCIENCE, and GOD - the most important and impressive thoughts that can enter the human mind - pervade his very soul. Evangelical Truth is the subject of his discussion; the approbation of Conscience is the object of his desire; and the omniscient HOLY ONE is the witness of his conduct. An example, this, which you, and I, and every minister of the word are bound to imitate. Make it your diligent endeavour, then, to obtain the approbation of conscience, from all that hear you: for without deserving that, none of your public labours can be to your honour, or turn to your own account, in the great day of the Lord.</text:p>
      <text:p text:style-name="Standard"/>
      <text:p text:style-name="Standard"><text:soft-page-break/><text:tab/>A minister may say things that are profoundly learned, and very ingenious; that are uncommonly pretty and extremely pleasing to the generality of his hearers; without aiming to reach their consciences, and to impress their hearts, either by asserting divine authority, or by displaying divine grace. When this is the case, he obtains, it may be, from superficial hearers, the reward which he sought; for he is greatly admired and applauded. But, alas! the unawakened sinner is not alarmed; the hungry soul is not fed; and the Father of mercies is defrauded of that reverence and confidence, of that love and obedience, which a faithful declaration of the gracious and sanctifying truth might have produced. Yes, my Brother, it is much to be suspected, that many ministers have recommended themselves to the fancies, the tastes, the affections of their hearers; who never deserved, and who never had, in a serious hour, the approbation of their consciences.</text:p>
      <text:p text:style-name="Standard"/>
      <text:p text:style-name="Standard"><text:tab/>Be ambitious, therefore, of obtaining and preserving the suffrage of conscience in your favour, whether admired, and honoured with verbal applause, or not. For it is evident from observation, that a preacher who is endued with a competent share of learning and fine parts, a retentive memory and good elocution, may recommend himself to the admiration of great numbers; while their consciences, in the hour of solemn reflection, bear testimony against him. Because, as a minister may have all those engaging qualifications, while habitually proud and covetous, deceitful and vain: so the conscience never feels itself interested in the fine imagination, the genius, or the learning, which a minister discovers in his public services. - It is worthy of remark, my Brother, that though none of us can command success to our labours, were we ever so pious, diligent, and faithful; and though it may not be in our power to obtain the applause of literature, of genius, or of address; yet, in the common course of things, if we be assiduous, benevolent, and upright in our labours, we may secure the approbation of conscience, in the generality of our stated hearers: which is an article of great importance to the tranquillity of a minister's own breast.</text:p>
      <text:p text:style-name="Standard"/>
      <text:p text:style-name="Standard"><text:tab/>Now, my young Friend, if you keep conscience in view; if you remember that God himself is a witness of your latent motives, and of your public labours, you will not choose an obscure text, principally that you may have the honour of explaining it: nor will you select one which has no relation to the subject you mean to discuss, in order that your acumen may shine, by making it speak what it never thought. - The more you keep the approbation of conscience and the presence of God in your eye, the more dependent will you be on divine assistance, in all your ministerial addresses. Yes, bearing in mind, on every occasion of this kind, that your business here is to plead for the interests of evangelical truth, under the immediate inspection of Him who is The Truth; yow cannot but feel your incapacity, and look for assistance to God, whose cause you mean to promote. The more you keep the consciences of men and the presence of God in your view, the more will you be impressed with the importance of your subject, and the more earnest will you be in addressing your hearers: for that minister must have a strange set of passions, who does not feel himself roused by such considerations. The more you keep the approbation of conscience and the inspection of God in remembrance, the less will you be disposed to indulge a light and trifling spirit, and the more devotional will you be, in the course of your administrations: for the ordinances of God are too sacred to become the vehicles of entertainment, and his Presence is too solemn to permit the smile of levity. </text:p>
      <text:p text:style-name="Standard"/>
      <text:p text:style-name="Standard"><text:tab/>Again: Keeping the consciences of men, and the Searcher of hearts in view, it will afford you much more pleasure to find, that persons who have been hearing you, left the place bemoaning their apostate state, and very deeply abased before the Most Holy; than to be informed, that they greatly admired you as a preacher, and loudly applauded your ministerial talents. Because, for a person to depart from public worship, in raptures with the minister's abilities, is no proof that he has received any <text:soft-page-break/>spiritual benefit. But if, smitten with a sense of guilt, he cry out, - How shall I escape the wrath to come? God be merciful to me a shiner! Or if he exclaim, Who is a god like unto our God? How great is his goodness, and how great is his beauty! What shall I render to the Lord for all his benefits? then it looks as if the preacher had commended himself to his conscience, and as if the truth had reached his heart. For language of this kind, from a reflecting hearer, has a devotional aspect, and gives glory to God. It indicates a soul, either as being apprehensive of deserved ruin, or as rejoicing in revealed mercy; as having a good hope through grace, or as revering divine authority. Whereas, barely to admire and praise the preacher, is quite consistent with reigning depravity, and with rooted enmity to God. As it is written, They sit before thee as my people, and they hear thy words - With their mouth they show much love, but their heart goeth after their covetousness. And lo, thou art unto them as a very lovely song of one that hath a pleasant voice, and can play well on an instrument; for they hear thy words, but they do them not. </text:p>
      <text:p text:style-name="Standard"/>
      <text:p text:style-name="Standard"><text:tab/>Once more: In proportion as the approbation of conscience, and the inspection of God are properly kept in view, the pleasure you have, arising from verbal commendations of professed friends, and the pain of strong opposition from the avowed enemies of evangelical truth, will be diminished. For conscience does not often express itself in the language of noisy applause; which, when free from hypocrisy, is commonly the fruit of a weak understanding, under the influence of strong passions. Hence it is not unfrequent for those who have been the most liberal in praising a minister, to be found among the first who entirely desert his ministry. - As to unfounded censures, and violent opposition; the testimony of a good conscience, and the countenance of Scripture, are adapted to afford the needful support.</text:p>
      <text:p text:style-name="Standard"/>
      <text:p text:style-name="Standard"><text:tab/>Take heed to yourself, with regard to that success, and those discouragements, which may attend your ministry. Should a large degree of apparent success, through the favour of heaven, accompany your labours, there will be the highest necessity to guard against pride and self-esteem. A young man, of good ministerial abilities, and honoured with great usefulness, is in a delicate situation, respecting the prosperity of his own soul: for, through the want of experience and observation, such concurrence of pleasing particulars has proved to some very promising characters, the innocent occasion of disgrace and ruin. Shining abilities, and a blessing upon their labours, have rendered them popular. Popularity has intoxicated them with pride. Pride has exposed them to various temptations. Temptations have prevailed; and, either precipitated them into some enormous offence or laid the foundation of a gradual departure from the truth, and from the practice of real piety. If the former, their character has been killed, as by the stroke of an apoplexy. If the latter, their comfort and usefulness have been destroyed, as by a consuming hectic. Agreeable to that saying,* Pride goeth before destruction, and a haughty spirit before a fall.</text:p>
      <text:p text:style-name="Standard"/>
      <text:p text:style-name="Standard"><text:tab/>Remember, therefore, my Brother, that though it is your indispensable duty to labour and pray for prosperity in your work; yet, that a season of remarkable success will generally prove an hour of peculiar temptation to your own soul. - Take heed to yourself, at such a time, and watch the secret motions of your own heart. The number of your hearers may increase, and your church may flourish; while, in your own breast, devotional affections and virtuous dispositions are greatly on the decline: nor need I inform you, that every degree of such declension has a tendency to final ruin.</text:p>
      <text:p text:style-name="Standard"/>
      <text:p text:style-name="Standard"><text:tab/>Besides, if there should be an appearance of extensive utility attending your labours, for which I sincerely pray; you may do well to remember the old proverb, 'All is not gold that glitters,' Numbers there are that seem to receive the word with joy, who, in time of temptation, fall away. - Many <text:soft-page-break/>evangelical and popular preachers, I am very suspicious, have greatly over-rated the usefulness of their own labours. For, the longer I live, the more apprehensive I am, that the number of real converts, among those who profess the genuine gospel, is comparatively very small: according to the import of that alarming declaration, Many are called, but few are chosen.</text:p>
      <text:p text:style-name="Standard"><text:s text:c="8"/>______________________</text:p>
      <text:p text:style-name="Standard"><text:s text:c="8"/>* Si minister verbi laudator, versatur in periculo, says the famous Augustine.</text:p>
      <text:p text:style-name="Standard"/>
      <text:p text:style-name="Standard"><text:tab/>On the other hand, should you meet with many and great discouragements, take heed that you do not indulge a desponding temper, as if you had been of no use in the ministerial work. With discouragements you certainly will meet, unless Providence were to make your case an exception to the general course of things; which you have no ground to expect. Very painful discouragements, for instance, may sometimes arise, from the want of liberty and savour in your own mind, when performing public service. This, there is reason to suppose, is not uncommon. I, at least, have had frequent experience of it; and, once, to Such a degree, that I began to think very seriously of giving up the ministry: supposing that the Great Shepherd had nothing further for me to do, either in the pastoral office, or in preaching the word at large. - This exercise of mind, though exceedingly painful for some weeks, was both instructive and useful. Before that well-recollected season, I had frequently talked about the necessity of divine influence, to render a minister savoury in his own mind, as well as profitable to others; but then I FELT it.</text:p>
      <text:p text:style-name="Standard"/>
      <text:p text:style-name="Standard"><text:tab/>Be not discouraged, then, as though some strange thing happened unto you, that never befel a real minister of Christ; if a similar trial should occur in the course of your ministry. For it may be to you, as I trust it was to me, of no inconsiderable benefit: because I reckon, that whatever curbs our pride, makes us feel our insufficiency, and sends us to the throne of grace. - Seldom, alas! have I found any remarkable degree of savour, and of enlargement in public service, without experiencing, more or less, of self-elatement and self-gratulation on that account. Instead of complaining, therefore, that I have not more liberty in ray work, or more success attending the performance of it; I have reason to wonder at the condescending kindness of God, in that he gives to my extremely imperfect labours the least saving effect, and that he does not frequently leave me to be confounded before all my hearers. Such, Brother, have been the feelings and reasonings of my own mind, and such my confessions before God many a time.</text:p>
      <text:p text:style-name="Standard"/>
      <text:p text:style-name="Standard"><text:tab/>It is not unlikely that, in a course of years, some of your people, who had expressed a warm regard to your ministry, and perhaps considered you as their spiritual father; may become, without any just reason, your violent opposers, asperse your ministerial character, and wish to be rid of you. This, though very trying, is far from an unexampled case: no, not with regard to much greater men, and far better ministers, than either of us. Witness the language of Paul, in various parts of his two Epistles to the Church at Corinth, and in his Letter to the Galatian Churches. Witness also the Life of that excellent man, Mr. President Edwards, of New England.</text:p>
      <text:p text:style-name="Standard"/>
      <text:p text:style-name="Standard"><text:tab/>Among the dissatisfied, it is probable, some will complain of your ministry being dry, legal, and of an Arminian cast: while others, it may be, will quarrel with it under a supposition, that you dwell too much on the doctrines of divine grace, and verge toward Antinomianism. My own ministry, however, has been the subject of loud complaint, in these opposite ways, and that at the very same time. - Nor have we much reason to wonder at it. For if a minister, to the best of his ability, display the glory of sovereign grace, in the election, redemption, and justification of sinners; he will be sure to offend the pride of multitudes, who are seeking acceptance with God by their own obedience. Persons of this <text:soft-page-break/>character will probably draw the same inferences from his doctrine, and form the same objections against it, as those by which the ministry of Paul was opposed. If it be so, they will cry, Why does God yet find fault? for who hath resisted his will? Let us do evil that good may come; and continue in sin, that grace may abound. The law is made void, and personal holiness is quite superfluous.</text:p>
      <text:p text:style-name="Standard"/>
      <text:p text:style-name="Standard"><text:tab/>Does the same preacher insist upon the necessity of that holiness, without which no one shall see the Lord - upon that conformity to the example of Christ, and that spiritual-mindedness, without which all pretensions to faith in the Son of God are vain? the covetousness and carnality of others will be disgusted. They will pronounce him legal, and consider his doctrine as inimical to the prerogatives of sovereign grace: and this, because he maintains, that evangelical truths have a holy influence on all who believe them; or, in the language of James, that faith without works is dead.</text:p>
      <text:p text:style-name="Standard"/>
      <text:p text:style-name="Standard"><text:tab/>Again: you may, it is highly probable, have painful opportunities of observing, that while some of your people embrace pernicious doctrines, verge to wide extremes, and are exceedingly desirous of making proselytes to their novel peculiarities; others of them are giddy and flighty, rambling about from one place of worship to another, admiring almost every fresh preacher they hear; but quite dissatisfied with your ministry, though they hardly know for what. - Nor is there any reason to doubt, that others, among the objects of your pastoral care, will administer occasions of grief, by formality and lukewarmness in their profession; by their pride, extravagance, or sensuality; by their envy, avarice, or injustice; or, finally, by malevolent attacks, in unfounded charges upon your own character, as in the case of Paul, among the Corinthians. You must guard, however, against desponding discouragement, when any of these painful particulars occur to your notice. Nay, should a variety of them appear at the same time, you must not conclude that God has deserted your ministry, and entirely forsaken your church. But, while firmly determined to promote the exercise of strict and impartial discipline; and while careful, except the case be quite peculiar, never to bring the bad conduct of any individual into your public discourses; examine your own ways - humble yourself before God* - increase your pastoral exertions - cry mightily to the Father of mercies for assistance - endeavour, as it were, to levy a tax upon these trials; that they may, at least, afford private advantage to your own soul+ - and, then, leaving your cause with God, be of good courage.</text:p>
      <text:p text:style-name="Standard"><text:s text:c="8"/>______________________</text:p>
      <text:p text:style-name="Standard"><text:s text:c="8"/>* 2 Corinthians xii. 20, 21.</text:p>
      <text:p text:style-name="Standard"><text:s text:c="8"/>+ Romans viii. 28. </text:p>
      <text:p text:style-name="Standard"><text:tab/>I said, Endeavour to levy a tax upon your trials. For even malevolent attacks, and unfounded charges, upon a Christian's character, if his own temper be under proper government, may prove an occasion of promoting his best interests. In such cases, and for this end, it behoves him to examine his heart and ways, to see whether he have not contracted the guilt of some greater evil, than that which is falsely laid to his charge. If, on impartial inquiry, his conscience attest the affirmative; it will soon appear, that he has much less reason to redden with indignation at his accuser's unfounded charge, than he has to admire the goodness of God in permitting an arrow to be aimed at his character, which he can easily repel by the impenetrable shield of a good conscience; while greater evils of his heart, or conduct, for which he cannot but severely condemn himself, are entirely hidden from his accuser. - Besides, the Christian, in such a predicament, may justly say, 'Though free from the charge alleged, it is not owing to the superior holiness of my heart; but must be ascribed to divine, preserving care.'</text:p>
      <text:p text:style-name="Standard"/>
      <text:p text:style-name="Standard"><text:tab/>A Christian, therefore, who, in such a conjuncture of circumstances, is wisely seeking his own emolument; will be disposed to consider the unrighteous allegation, as a gracious, providential warning, lest at any time he be really overtaken of that very evil, with which, at present, he is falsely <text:soft-page-break/>accused. - Little do we know of the spiritual danger to which we are continually exposed; the temptations by which we may be, unawares, powerfully assaulted; or how near we may be to the <text:s/>perpetration of some awful evil, from which we have commonly imagined ourselves to be most remote. Neither, on the other hand, is it possible for us thoroughly to understand all the ways and means, by which our heavenly Father communicates those hidden provisions Of preventing grace, which are continually administered for our preservation.* But, alas! how seldom it is that any Of us have humility and wisdom sufficient, thus to improve such an event!</text:p>
      <text:p text:style-name="Standard"/>
      <text:p text:style-name="Standard"><text:tab/>Once more: Take heed that you pay an habitual regard to divine influence; as that uithout which you cannot either enjoy a holy liberty in your work, or have arty reason to expect success. We have heard with pleasure, that the necessity of such an influence, to enlighten, to comfort, and to sanctify the human mind, makes one article in your theological creed. An article, doubtless, of great importance. For as well might the material system have sprung out of nonentity, without the almighty fiat; as art assemblage of holy qualities arise in a depraved heart, without supernatural agency. As well might the order, harmony, and beauty of the visible world be continued, without the perpetual exertion of that wisdom, power, and goodness which gave them birth, as the holy qualities of a regenerate soul be maintained and flourish, independent of the Divine Spirit.</text:p>
      <text:p text:style-name="Standard"/>
      <text:p text:style-name="Standard"><text:tab/>Now, my Brother, as the knowledge of any truth is no further useful to us, than we are influenced by it, and act upon it; as doctrinal sentiments are hot beneficial, except in proportion as they become practical principles, or produce correspondent</text:p>
      <text:p text:style-name="Standard"><text:s text:c="8"/>______________________</text:p>
      <text:p text:style-name="Standard"><text:s text:c="8"/>* Dr. Owen's Sermons and Tracts, p. 49.</text:p>
      <text:p text:style-name="Standard"><text:s text:c="8"/>feelings and affections in our own hearts; so you should endeavour to live continually under the operation of that sacred maxim, Without ME ye can do nothing. With humility, with prayer, and with expectation, the assistance of the Holy Spirit should be daily regarded. In all your private studies, and in all your public administrations, the aids of that Sacred Agent should be sought. Consistency of conduct, peace in your own breast, and success in your own labours, all require it: for, surely, you do not mean, merely to compliment the Holy Spirit, by giving his work a conspicuous place in your creed. Were you habitually to study and preach your discourses, without secret, previous prayer for divine assistance; the criminality of your neglect would equal the inconsistency of your character. If Christianity be the religion of sinners, and adapted to their apostate state, it must provide, as well for our depravity, by enlightening and sanctifying influence, as for our guilt, by atoning blood.</text:p>
      <text:p text:style-name="Standard"/>
      <text:p text:style-name="Standard"><text:tab/>Our Lord, when addressing his disciples, relative to the gracious work of the Holy Spirit, says, He shall glorify me: for he shall receive of mine, and shall show it unto you. By which we are led to infer, that when a minister sincerely seeks and mercifully obtains divine assistance in preaching the word, his discourses will have a sweet savour of Christ and his offices - will display his mediatorial glories - will exhibit his excellent characters, and condescending relations, that are suited to the necessities of miserable sinners. Thus he will feast the.mental eye, and excite admiration of the Saviour's Person and undertaking, in the believing heart; even though the elocution arid mariner of the preacher be of an inferior kind. - Hence you may learn, my Brother, how ib appreciate those discourses, which, whether heard from the pulpit, or perused from the press, frequently excite admiration of the minister's talents; but are far from raising tlie same passion to an equal degree, by exhibiting the personal and official excellencies of the adorable Jesus.</text:p>
      <text:p text:style-name="Standard"/>
      <text:p text:style-name="Standard"><text:soft-page-break/><text:tab/>Nor can you pray over your Bible in a proper manner, when meditating on the sacred text, without feelirig a solemnity in your ministerial employment. That solemnity should always attend you in the pulpit: for, a preacher who trifles there, not only affronts the understanding of every sensible and serious hearer, but insults the majesty of that Divirie Presence in which he stands. Guard, therefore against every appearance of levity in your public work. In all your studies, and in all your labours, watch against a spirit of self-sufficiency, from which that profane levity often proceeds. Remember, that your ability for every spiritual duty and all your success, must be from God. To him your eye must be directed, arid on his promised aid your expectations of usefulness must be formed. In thus acting the part of a Christian, while you perform the work of a Minister for the beriefit of others, your own soul will feel itself interested in the doctrines yoft preach, and in the duties you inculcate; in the promises you exhibit, and in the reproofs you administer.</text:p>
      <text:p text:style-name="Standard"/>
      <text:p text:style-name="Standard"><text:tab/>I will now, my Brother, for a few minrites, direct your attention to another divine precept, and then conclude. Paul, when addressing Titus in the language of apostolic authority, says, Let no one despise thee.* A singular and remarkable saying! No one; whether a professed Christian, an unbelieving Jew, or an idolatrous Gentile. Observe, however, it is not said, Let no one envy, or hate, or persecute thee; but, let no one DESPISE thee. How, then, was Titus to preserve his character from contempt? By the penal exercise of miraculous powers, on those who dared to treat him with indignity? No such expedient is here intimated. By assuming lordly titles, appearing in splendid robes, taking to himself state, and causing the vulgar to keep their distance? Nothing less. For that would have been directly contrary to an established law of Christ, and inconsistent with the nature of his kingdom. But it was, as the apostle in another place plainly intimates, by becoming a bright example of the believers, in word, in conversation, in charity or love, in spirit, in faith or fidelity, in purity.+ Or, by being pre-eminent among those who adorned the doctrine of God our Saviour.</text:p>
      <text:p text:style-name="Standard"/>
      <text:p text:style-name="Standard"><text:tab/>Yes, a minister of the gospel, who takes heed to himself - to his christian character, to his official duties, and to his various relations in life, whether domestic, religious, or civil; is not very likely to be sincerely despised by those that know him. His supposed religious oddities may be treated with contempt, and he may be hated for his conscientious regard to evangelical truth, and to the legislative authority of Jesus Christ: but the manifest respectability of his moral character will find an advocate in the breast of each that knows him,</text:p>
      <text:p text:style-name="Standard"><text:s text:c="8"/>______________________</text:p>
      <text:p text:style-name="Standard"><text:s text:c="8"/>* Titus ii. 15.</text:p>
      <text:p text:style-name="Standard"><text:s text:c="8"/>+ 1 Timothy iv. 12.</text:p>
      <text:p text:style-name="Standard"><text:s text:c="8"/>and especially in the hour of serious reflection. For, a series of conduct, bearing testimony to the realfty of religious principle, to the fear of God, and to the social virtues reigning in his heart, will generally secure him from deliberate contempt. Hence it has been observed, by an author of eminence in his literary station: 'It was a pertinent advice that Paul gave to [Titus,] however oddly it may appear at first: - Let no one despise thee. For we may justly say, that in ninety-nine cases out of a hundred, if a pastor is despised, he has himself to blame.'*</text:p>
      <text:p text:style-name="Standard"/>
      <text:p text:style-name="Standard"><text:tab/>Yes, and how respectable soever for literature and science, if he entered upon his office, chiefly under the influence of secular motives; or if he be habitually trifling and vain, proud or covetous; if, in his general conduct, there be more of the modern fine gentleman, than of the primitive pastor; and much more of the man of this world, than of the, man of God; he deserves, under the pastoral character, to be despised. For the feelings, and sympathies, and turn of his heart, are neither congenial to those of the Great Shepherd, under whom he should serve, and with whom, in order to feed the flock, he must <text:soft-page-break/>have frequent spiritual intercourse; nor adapted to meet the necessities of any people, that know the Chief Pastor's voice.+ He is a a man of the world; and, as such, a Cure in the National Establishment seems more congenial to him, than a Pastoral Charge among the Dissenters. For, a Protestant Dissenting Minister, who is not.</text:p>
      <text:p text:style-name="Standard"><text:s text:c="8"/>______________________</text:p>
      <text:p text:style-name="Standard"><text:s text:c="8"/>* Dr. G. Campbell's Lectures on Ecclesiastical History, vol. i. p. 174.</text:p>
      <text:p text:style-name="Standard"><text:s text:c="8"/>+ I John x. 4.</text:p>
      <text:p text:style-name="Standard"/>
      <text:p text:style-name="Standard"><text:s text:c="8"/>above the world, is very likely to be despised by the world.</text:p>
      <text:p text:style-name="Standard"/>
      <text:p text:style-name="Standard"><text:tab/>TAKE HEED, then, my Brother, that no one may have any reason to despise you; and that this church may never, like thp church at Colosse, come under the obligation of that precept, Say to Archippus, TAKE HEED TO THE MINISTRY WHICH THOU HAST RECEIVED IN THE LORD THAT THOU FULFIL IT.* An apostolic injunction this, which, it is to be feared, attaches to many churches, respecting their lukewarm and negligent pastors. Nay, who, that is daily lamenting over the plague of his own heart; that reflects on the state of religion in what is called the christian world; that considers the ministerial work and the pastoral office, as being both sacred and important; and, finally, that demand of the Supreme Judge, Give an account of thy stewardship; can forbear to acknowledge the propriety of Dr. Owen's pathetic language, when he says, 'The Lord help men, and. open their eyes before it be too late! For, either the Gospel is not true, or there are few who, in a due manner, discharge that ministry which they take upon them.'+</text:p>
      <text:p text:style-name="Standard"/>
      <text:p text:style-name="Standard"><text:tab/>TAKE HEED, I once more charge you, TAKE HEED TO YOURSELF. This duty performed, you can scarcely forbear taking heed, either to the doctrine you preach, or to the flock over which the Holy Ghost hath made you an overseer, to feed the church of God, which he hath purchased with his own blood. AMEN.</text:p>
      <text:p text:style-name="Standard"><text:s text:c="8"/>______________________</text:p>
      <text:p text:style-name="Standard"><text:s text:c="8"/>* Colossians iv. I7.</text:p>
      <text:p text:style-name="Standard"><text:s text:c="8"/>+ On Epistle to the Hebrews, chap. vi. 11. vol. iii. p. 118. Folio.</text:p>
      <text:p text:style-name="Standard"><text:s text:c="8"/>============</text:p>
      <text:p text:style-name="Standard"/>
      <text:p text:style-name="Standard"><text:s text:c="8"/>Abraham Booth, Works of Abraham Booth, Volume 3, pp. 141-182. Document from Google Books On-line. H/T to Nathan Finn. Scanned and formatted by Jim Duvall.]</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21T11:05:02.155079333</meta:creation-date>
    <dc:date>2022-11-22T10:54:58.052820259</dc:date>
    <meta:editing-duration>PT20H58M4S</meta:editing-duration>
    <meta:editing-cycles>1</meta:editing-cycles>
    <meta:generator>LibreOffice/6.4.7.2$Linux_X86_64 LibreOffice_project/40$Build-2</meta:generator>
    <meta:document-statistic meta:table-count="0" meta:image-count="0" meta:object-count="0" meta:page-count="18" meta:paragraph-count="151" meta:word-count="11590" meta:character-count="69102" meta:non-whitespace-character-count="56681"/>
    <dc:title>Pastoral Cautions</dc:title>
    <meta:user-defined meta:value-type="boolean" meta:name="opf.metadata">true</meta:user-defined>
    <meta:user-defined meta:value-type="string" meta:name="opf.titlesort">Pastoral Cautions</meta:user-defined>
    <meta:initial-creator>Abraham Booth</meta:initial-creator>
    <dc:creator>Abraham Booth</dc:creator>
    <meta:user-defined meta:value-type="string" meta:name="opf.authors">Abraham Booth</meta:user-defined>
    <meta:user-defined meta:value-type="string" meta:name="opf.authorsort">Booth, Abraham</meta:user-defined>
    <meta:keyword>edit</meta:keyword>
    <dc:language>en</dc:language>
    <meta:user-defined meta:value-type="date" meta:name="opf.pubdate">0101-01-01</meta:user-defined>
  </office:meta>
</office:document-meta>
</file>